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15.468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e03a3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254d2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f2cbf8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color="#808080"/>
    </style:style>
    <style:style style:name="ce12" style:family="table-cell" style:parent-style-name="Default">
      <style:text-properties fo:color="#808080"/>
    </style:style>
    <style:style style:name="ce1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ext-properties fo:color="#0000ff"/>
    </style:style>
    <style:style style:name="ce16" style:family="table-cell" style:parent-style-name="Default">
      <style:text-properties fo:color="#ff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66cc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f2cbf8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808080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0000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808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9966cc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e6ff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Subor Q6 400 in 1 game list</text:p>
          </table:table-cell>
          <table:covered-table-cell table:style-name="ce2"/>
          <table:covered-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This console's menu is in Chinese only, I have compiled the English titles myself from game title screens and other sources.</text:p>
          </table:table-cell>
          <table:covered-table-cell table:style-name="ce18"/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4" table:number-rows-spanned="1">
            <text:p>Many games have the name "Timemax" added to the title screen so I've added a column noting where that is the case.</text:p>
          </table:table-cell>
          <table:covered-table-cell table:style-name="ce18"/>
          <table:covered-table-cell table:number-columns-repeated="2" table:style-name="ce29"/>
        </table:table-row>
        <table:table-row table:style-name="ro2">
          <table:table-cell table:style-name="ce5" table:number-columns-spanned="4" table:number-rows-spanned="1"/>
          <table:covered-table-cell table:style-name="ce18"/>
          <table:covered-table-cell table:number-columns-repeated="2" table:style-name="ce29"/>
        </table:table-row>
        <table:table-row table:style-name="ro2">
          <table:table-cell table:style-name="ce6" office:value-type="string" calcext:value-type="string" table:number-columns-spanned="4" table:number-rows-spanned="1">
            <text:p>Classic Games 316 in 1</text:p>
          </table:table-cell>
          <table:covered-table-cell table:style-name="ce19"/>
          <table:covered-table-cell table:number-columns-repeated="2" table:style-name="ce30"/>
        </table:table-row>
        <table:table-row table:style-name="ro2">
          <table:table-cell table:style-name="ce7" table:number-columns-spanned="4" table:number-rows-spanned="1"/>
          <table:covered-table-cell table:style-name="ce19"/>
          <table:covered-table-cell table:number-columns-repeated="2" table:style-name="ce30"/>
        </table:table-row>
        <table:table-row table:style-name="ro2">
          <table:table-cell table:style-name="ce8" office:value-type="string" calcext:value-type="string" table:number-columns-spanned="4" table:number-rows-spanned="1">
            <text:p>Classic Single Player 293 in 1</text:p>
          </table:table-cell>
          <table:covered-table-cell table:style-name="ce2"/>
          <table:covered-table-cell table:number-columns-repeated="2"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F-35</text:p>
          </table:table-cell>
          <table:table-cell table:style-name="ce10" office:value-type="string" calcext:value-type="string">
            <text:p>F-22 (Inventor/Waixing) title hack. Options removed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Star Wars</text:p>
          </table:table-cell>
          <table:table-cell table:style-name="ce10" office:value-type="string" calcext:value-type="string">
            <text:p>Gun-Nac hack</text:p>
          </table:table-cell>
          <table:table-cell table:style-name="ce10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- Infinite lives</text:p>
          </table:table-cell>
          <table:table-cell table:style-name="ce12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Air Raider</text:p>
          </table:table-cell>
          <table:table-cell table:style-name="ce10" office:value-type="string" calcext:value-type="string">
            <text:p>Zombie Nation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UFO! Basketball</text:p>
          </table:table-cell>
          <table:table-cell table:style-name="ce10" office:value-type="string" calcext:value-type="string">
            <text:p>Nekketsu Street Basket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21" office:value-type="string" calcext:value-type="string">
            <text:p>Dotey Cat</text:p>
          </table:table-cell>
          <table:table-cell table:style-name="ce10" office:value-type="string" calcext:value-type="string">
            <text:p>Bubble Bobble 2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21" office:value-type="string" calcext:value-type="string">
            <text:p>Mad Foot Ball</text:p>
          </table:table-cell>
          <table:table-cell table:style-name="ce10" office:value-type="string" calcext:value-type="string">
            <text:p>Nekketsu Soccer Leagu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>
            <text:p>Inclement Trip</text:p>
          </table:table-cell>
          <table:table-cell table:style-name="ce10" office:value-type="string" calcext:value-type="string">
            <text:p>Super Spy Hunter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21" office:value-type="string" calcext:value-type="string">
            <text:p>Boy Sport</text:p>
          </table:table-cell>
          <table:table-cell table:style-name="ce10" office:value-type="string" calcext:value-type="string">
            <text:p>Downtown Nekketsu Koushinkyoku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Defender Fighter</text:p>
          </table:table-cell>
          <table:table-cell table:style-name="ce10" office:value-type="string" calcext:value-type="string">
            <text:p>TMNT Tournament Fighters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Sheer Nijia III</text:p>
          </table:table-cell>
          <table:table-cell table:style-name="ce10" office:value-type="string" calcext:value-type="string">
            <text:p>Ninja Gaiden 3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Street War</text:p>
          </table:table-cell>
          <table:table-cell table:style-name="ce10" office:value-type="string" calcext:value-type="string">
            <text:p>Mighty Final Fight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1" office:value-type="string" calcext:value-type="string">
            <text:p>Super Boy World</text:p>
          </table:table-cell>
          <table:table-cell table:style-name="ce10" office:value-type="string" calcext:value-type="string">
            <text:p>Super Mario World 9 (Adventure Island 2 hack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Superchap</text:p>
          </table:table-cell>
          <table:table-cell table:style-name="ce10" office:value-type="string" calcext:value-type="string">
            <text:p>Spider-Man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X-War</text:p>
          </table:table-cell>
          <table:table-cell table:style-name="ce10" office:value-type="string" calcext:value-type="string">
            <text:p>Silkworm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>
            <text:p>- Middle East War</text:p>
          </table:table-cell>
          <table:table-cell table:style-name="ce12" office:value-type="string" calcext:value-type="string">
            <text:p>Starting level 2</text:p>
          </table:table-cell>
          <table:table-cell table:style-name="ce11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- Level 2</text:p>
          </table:table-cell>
          <table:table-cell table:style-name="ce12" office:value-type="string" calcext:value-type="string">
            <text:p>Starting level 3</text:p>
          </table:table-cell>
          <table:table-cell table:style-name="ce11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- Level 3</text:p>
          </table:table-cell>
          <table:table-cell table:style-name="ce12" office:value-type="string" calcext:value-type="string">
            <text:p>Starting level 4</text:p>
          </table:table-cell>
          <table:table-cell table:style-name="ce11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22" office:value-type="string" calcext:value-type="string">
            <text:p>- Level 4</text:p>
          </table:table-cell>
          <table:table-cell table:style-name="ce12" office:value-type="string" calcext:value-type="string">
            <text:p>Starting level 5</text:p>
          </table:table-cell>
          <table:table-cell table:style-name="ce11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22" office:value-type="string" calcext:value-type="string">
            <text:p>- Level 5</text:p>
          </table:table-cell>
          <table:table-cell table:style-name="ce12" office:value-type="string" calcext:value-type="string">
            <text:p>Starting level 6</text:p>
          </table:table-cell>
          <table:table-cell table:style-name="ce11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22" office:value-type="string" calcext:value-type="string">
            <text:p>- Level 6</text:p>
          </table:table-cell>
          <table:table-cell table:style-name="ce12" office:value-type="string" calcext:value-type="string">
            <text:p>Starting level 7</text:p>
          </table:table-cell>
          <table:table-cell table:style-name="ce11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22" office:value-type="string" calcext:value-type="string">
            <text:p>- Level 7</text:p>
          </table:table-cell>
          <table:table-cell table:style-name="ce12" office:value-type="string" calcext:value-type="string">
            <text:p>Starting level 8</text:p>
          </table:table-cell>
          <table:table-cell table:style-name="ce11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Attacking</text:p>
          </table:table-cell>
          <table:table-cell table:style-name="ce10" office:value-type="string" calcext:value-type="string">
            <text:p>Nice Code game, new music versio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Poker</text:p>
          </table:table-cell>
          <table:table-cell table:style-name="ce10" office:value-type="string" calcext:value-type="string">
            <text:p>AV Poker (no nudity version), BGM option changed to "Timemax"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Mofang Cup Go</text:p>
          </table:table-cell>
          <table:table-cell table:style-name="ce10" office:value-type="string" calcext:value-type="string">
            <text:p>Yanshan Chess (1996 version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24" office:value-type="string" calcext:value-type="string">
            <text:p>Apple Chess</text:p>
          </table:table-cell>
          <table:table-cell table:style-name="ce10" office:value-type="string" calcext:value-type="string">
            <text:p>Waixing game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Backstroke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21" office:value-type="string" calcext:value-type="string">
            <text:p>Weird Castle</text:p>
          </table:table-cell>
          <table:table-cell table:style-name="ce10" office:value-type="string" calcext:value-type="string">
            <text:p>Dark Castl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21" office:value-type="string" calcext:value-type="string">
            <text:p>100meter Freestyle</text:p>
          </table:table-cell>
          <table:table-cell table:style-name="ce10" office:value-type="string" calcext:value-type="string">
            <text:p>Nice Code Olympic subgame (Waixing version)</text:p>
          </table:table-cell>
          <table:table-cell table:style-name="ce10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21" office:value-type="string" calcext:value-type="string">
            <text:p>Lawn Mower</text:p>
          </table:table-cell>
          <table:table-cell table:style-name="ce10" office:value-type="string" calcext:value-type="string">
            <text:p>Lawn Purge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21" office:value-type="string" calcext:value-type="string">
            <text:p>Beach Volley</text:p>
          </table:table-cell>
          <table:table-cell table:style-name="ce10" office:value-type="string" calcext:value-type="string">
            <text:p>Volleyball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Taiwan Mahjong</text:p>
          </table:table-cell>
          <table:table-cell table:style-name="ce10" office:value-type="string" calcext:value-type="string">
            <text:p>Taiwan 16 Mahjong (Sachen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21" office:value-type="string" calcext:value-type="string">
            <text:p>Boxing Contest</text:p>
          </table:table-cell>
          <table:table-cell table:style-name="ce10" office:value-type="string" calcext:value-type="string">
            <text:p>Boxing Wrestle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Gemstone</text:p>
          </table:table-cell>
          <table:table-cell table:style-name="ce10" office:value-type="string" calcext:value-type="string">
            <text:p>Diamond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21" office:value-type="string" calcext:value-type="string">
            <text:p>Gluttony Snakes</text:p>
          </table:table-cell>
          <table:table-cell table:style-name="ce10" office:value-type="string" calcext:value-type="string">
            <text:p>Edacity Snakes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21" office:value-type="string" calcext:value-type="string">
            <text:p>Strafe</text:p>
          </table:table-cell>
          <table:table-cell table:style-name="ce10" office:value-type="string" calcext:value-type="string">
            <text:p>Nice Code game</text:p>
          </table:table-cell>
          <table:table-cell table:style-name="ce10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21" office:value-type="string" calcext:value-type="string">
            <text:p>Outfire</text:p>
          </table:table-cell>
          <table:table-cell table:style-name="ce10" office:value-type="string" calcext:value-type="string">
            <text:p>Fireman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21" office:value-type="string" calcext:value-type="string">
            <text:p>Present</text:p>
          </table:table-cell>
          <table:table-cell table:style-name="ce10" office:value-type="string" calcext:value-type="string">
            <text:p>"Pre-Waixing" early version of Xmas Gift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21" office:value-type="string" calcext:value-type="string">
            <text:p>Freeway Racing I</text:p>
          </table:table-cell>
          <table:table-cell table:style-name="ce10" office:value-type="string" calcext:value-type="string">
            <text:p>Highway Racing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21" office:value-type="string" calcext:value-type="string">
            <text:p>Hitting Rats</text:p>
          </table:table-cell>
          <table:table-cell table:style-name="ce10" office:value-type="string" calcext:value-type="string">
            <text:p>Hitting Mices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21" office:value-type="string" calcext:value-type="string">
            <text:p>Outsiege</text:p>
          </table:table-cell>
          <table:table-cell table:style-name="ce10" office:value-type="string" calcext:value-type="string">
            <text:p>Huarongdao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21" office:value-type="string" calcext:value-type="string">
            <text:p>Shoot Toys</text:p>
          </table:table-cell>
          <table:table-cell table:style-name="ce10" office:value-type="string" calcext:value-type="string">
            <text:p>Shooting Ballons (Waixing) new/unknown version?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Rocket Cart</text:p>
          </table:table-cell>
          <table:table-cell table:style-name="ce10" office:value-type="string" calcext:value-type="string">
            <text:p>"Pre-Waixing" early Road Fighter clone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21" office:value-type="string" calcext:value-type="string">
            <text:p>Gundown Balloon</text:p>
          </table:table-cell>
          <table:table-cell table:style-name="ce10" office:value-type="string" calcext:value-type="string">
            <text:p>Shooting Ballons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21" office:value-type="string" calcext:value-type="string">
            <text:p>Ping Pong</text:p>
          </table:table-cell>
          <table:table-cell table:style-name="ce10" office:value-type="string" calcext:value-type="string">
            <text:p>"Pre-Waixing" early version of Table Tennis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21" office:value-type="string" calcext:value-type="string">
            <text:p>Catcher</text:p>
          </table:table-cell>
          <table:table-cell table:style-name="ce10" office:value-type="string" calcext:value-type="string">
            <text:p>Vectron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21" office:value-type="string" calcext:value-type="string">
            <text:p>Christmas</text:p>
          </table:table-cell>
          <table:table-cell table:style-name="ce10" office:value-type="string" calcext:value-type="string">
            <text:p>Xmas Gift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21" office:value-type="string" calcext:value-type="string">
            <text:p>Basketball</text:p>
          </table:table-cell>
          <table:table-cell table:style-name="ce10" office:value-type="string" calcext:value-type="string">
            <text:p>Nice Code game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21" office:value-type="string" calcext:value-type="string">
            <text:p>Aqua Skiing</text:p>
          </table:table-cell>
          <table:table-cell table:style-name="ce10" office:value-type="string" calcext:value-type="string">
            <text:p>Sur LC (Nice Code/Waix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21" office:value-type="string" calcext:value-type="string">
            <text:p>Beetle</text:p>
          </table:table-cell>
          <table:table-cell table:style-name="ce10" office:value-type="string" calcext:value-type="string">
            <text:p>Pulv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21" office:value-type="string" calcext:value-type="string">
            <text:p>Butterfly</text:p>
          </table:table-cell>
          <table:table-cell table:style-name="ce10" office:value-type="string" calcext:value-type="string">
            <text:p>Pulver (Nice Code/Waixing) new/unknown versio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21" office:value-type="string" calcext:value-type="string">
            <text:p>Clever Boy</text:p>
          </table:table-cell>
          <table:table-cell table:style-name="ce10" office:value-type="string" calcext:value-type="string">
            <text:p>Brave Boy (Nice Code/Waix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21" office:value-type="string" calcext:value-type="string">
            <text:p>Dockyard</text:p>
          </table:table-cell>
          <table:table-cell table:style-name="ce10" office:value-type="string" calcext:value-type="string">
            <text:p>Boxworld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21" office:value-type="string" calcext:value-type="string">
            <text:p>Eatfish</text:p>
          </table:table-cell>
          <table:table-cell table:style-name="ce10" office:value-type="string" calcext:value-type="string">
            <text:p>Eating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21" office:value-type="string" calcext:value-type="string">
            <text:p>Final Battle</text:p>
          </table:table-cell>
          <table:table-cell table:style-name="ce10" office:value-type="string" calcext:value-type="string">
            <text:p>Final Fighter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21" office:value-type="string" calcext:value-type="string">
            <text:p>Goblins War</text:p>
          </table:table-cell>
          <table:table-cell table:style-name="ce10" office:value-type="string" calcext:value-type="string">
            <text:p>Monster Wa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21" office:value-type="string" calcext:value-type="string">
            <text:p>Good Luck</text:p>
          </table:table-cell>
          <table:table-cell table:style-name="ce10" office:value-type="string" calcext:value-type="string">
            <text:p>Slots (Nice Code) new/unknown version, possibly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21" office:value-type="string" calcext:value-type="string">
            <text:p>Grow</text:p>
          </table:table-cell>
          <table:table-cell table:style-name="ce10" office:value-type="string" calcext:value-type="string">
            <text:p>Sta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21" office:value-type="string" calcext:value-type="string">
            <text:p>Gunner</text:p>
          </table:table-cell>
          <table:table-cell table:style-name="ce10" office:value-type="string" calcext:value-type="string">
            <text:p>Sniper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21" office:value-type="string" calcext:value-type="string">
            <text:p>Hitball</text:p>
          </table:table-cell>
          <table:table-cell table:style-name="ce10" office:value-type="string" calcext:value-type="string">
            <text:p>Hitting (Nice Code/Waixing?) title/palette(?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21" office:value-type="string" calcext:value-type="string">
            <text:p>Hurry Merry</text:p>
          </table:table-cell>
          <table:table-cell table:style-name="ce10" office:value-type="string" calcext:value-type="string">
            <text:p>Hurry Burry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21" office:value-type="string" calcext:value-type="string">
            <text:p>Ice Hockey</text:p>
          </table:table-cell>
          <table:table-cell table:style-name="ce10" office:value-type="string" calcext:value-type="string">
            <text:p>Nice Code game (Waixing version?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21" office:value-type="string" calcext:value-type="string">
            <text:p>Inferno</text:p>
          </table:table-cell>
          <table:table-cell table:style-name="ce10" office:value-type="string" calcext:value-type="string">
            <text:p>Hell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21" office:value-type="string" calcext:value-type="string">
            <text:p>Panda Maze</text:p>
          </table:table-cell>
          <table:table-cell table:style-name="ce10" office:value-type="string" calcext:value-type="string">
            <text:p>Panda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21" office:value-type="string" calcext:value-type="string">
            <text:p>Pearl</text:p>
          </table:table-cell>
          <table:table-cell table:style-name="ce10" office:value-type="string" calcext:value-type="string">
            <text:p>Sea-Man (Nice Code/Waixing) title hack, wrong mirroring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21" office:value-type="string" calcext:value-type="string">
            <text:p>Rochgate</text:p>
          </table:table-cell>
          <table:table-cell table:style-name="ce10" office:value-type="string" calcext:value-type="string">
            <text:p>Dringl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21" office:value-type="string" calcext:value-type="string">
            <text:p>Rocket Cop</text:p>
          </table:table-cell>
          <table:table-cell table:style-name="ce10" office:value-type="string" calcext:value-type="string">
            <text:p>Rocketman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21" office:value-type="string" calcext:value-type="string">
            <text:p>Seawolrd</text:p>
          </table:table-cell>
          <table:table-cell table:style-name="ce10" office:value-type="string" calcext:value-type="string">
            <text:p>Undersea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21" office:value-type="string" calcext:value-type="string">
            <text:p>Solitaire</text:p>
          </table:table-cell>
          <table:table-cell table:style-name="ce10" office:value-type="string" calcext:value-type="string">
            <text:p>Waixing(?) game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21" office:value-type="string" calcext:value-type="string">
            <text:p>Strong Jaly</text:p>
          </table:table-cell>
          <table:table-cell table:style-name="ce10" office:value-type="string" calcext:value-type="string">
            <text:p>Strong Pill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21" office:value-type="string" calcext:value-type="string">
            <text:p>Victer</text:p>
          </table:table-cell>
          <table:table-cell table:style-name="ce10" office:value-type="string" calcext:value-type="string">
            <text:p>Road Hero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21" office:value-type="string" calcext:value-type="string">
            <text:p>Water Drop</text:p>
          </table:table-cell>
          <table:table-cell table:style-name="ce10" office:value-type="string" calcext:value-type="string">
            <text:p>Blobman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Air Alert</text:p>
          </table:table-cell>
          <table:table-cell table:style-name="ce10" office:value-type="string" calcext:value-type="string">
            <text:p>Xevious hack, new music versio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Airway</text:p>
          </table:table-cell>
          <table:table-cell table:style-name="ce10" office:value-type="string" calcext:value-type="string">
            <text:p>Xevious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Default" office:value-type="string" calcext:value-type="string">
            <text:p>Benthal World</text:p>
          </table:table-cell>
          <table:table-cell table:style-name="ce10" office:value-type="string" calcext:value-type="string">
            <text:p>Pyramid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Default" office:value-type="string" calcext:value-type="string">
            <text:p>Bicycle Race</text:p>
          </table:table-cell>
          <table:table-cell table:style-name="ce10" office:value-type="string" calcext:value-type="string">
            <text:p>F1 Ra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Default" office:value-type="string" calcext:value-type="string">
            <text:p>Black Jack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Boat-Race</text:p>
          </table:table-cell>
          <table:table-cell table:style-name="ce10" office:value-type="string" calcext:value-type="string">
            <text:p>F1 Race hack, Pikachu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49" office:value-type="string" calcext:value-type="string">
            <text:p>- Level 2</text:p>
          </table:table-cell>
          <table:table-cell table:style-name="ce12" office:value-type="string" calcext:value-type="string">
            <text:p>Starting stage 2</text:p>
          </table:table-cell>
          <table:table-cell table:style-name="ce12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49" office:value-type="string" calcext:value-type="string">
            <text:p>- Level 3</text:p>
          </table:table-cell>
          <table:table-cell table:style-name="ce12" office:value-type="string" calcext:value-type="string">
            <text:p>Starting stage 3</text:p>
          </table:table-cell>
          <table:table-cell table:style-name="ce12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49" office:value-type="string" calcext:value-type="string">
            <text:p>- Level 4</text:p>
          </table:table-cell>
          <table:table-cell table:style-name="ce12" office:value-type="string" calcext:value-type="string">
            <text:p>Starting stage 4</text:p>
          </table:table-cell>
          <table:table-cell table:style-name="ce12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49" office:value-type="string" calcext:value-type="string">
            <text:p>- Level 5</text:p>
          </table:table-cell>
          <table:table-cell table:style-name="ce12" office:value-type="string" calcext:value-type="string">
            <text:p>Starting stage 5</text:p>
          </table:table-cell>
          <table:table-cell table:style-name="ce12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49" office:value-type="string" calcext:value-type="string">
            <text:p>- Level 6</text:p>
          </table:table-cell>
          <table:table-cell table:style-name="ce12" office:value-type="string" calcext:value-type="string">
            <text:p>Starting stage 6</text:p>
          </table:table-cell>
          <table:table-cell table:style-name="ce12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49" office:value-type="string" calcext:value-type="string">
            <text:p>- Level 7</text:p>
          </table:table-cell>
          <table:table-cell table:style-name="ce12" office:value-type="string" calcext:value-type="string">
            <text:p>Starting stage 7</text:p>
          </table:table-cell>
          <table:table-cell table:style-name="ce12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49" office:value-type="string" calcext:value-type="string">
            <text:p>- Level 8</text:p>
          </table:table-cell>
          <table:table-cell table:style-name="ce12" office:value-type="string" calcext:value-type="string">
            <text:p>Starting stage 8</text:p>
          </table:table-cell>
          <table:table-cell table:style-name="ce12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49" office:value-type="string" calcext:value-type="string">
            <text:p>- Level 9</text:p>
          </table:table-cell>
          <table:table-cell table:style-name="ce12" office:value-type="string" calcext:value-type="string">
            <text:p>Starting stage 9</text:p>
          </table:table-cell>
          <table:table-cell table:style-name="ce12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49" office:value-type="string" calcext:value-type="string">
            <text:p>- Level 10</text:p>
          </table:table-cell>
          <table:table-cell table:style-name="ce12" office:value-type="string" calcext:value-type="string">
            <text:p>Starting stage A</text:p>
          </table:table-cell>
          <table:table-cell table:style-name="ce1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On the Road</text:p>
          </table:table-cell>
          <table:table-cell table:style-name="ce10" office:value-type="string" calcext:value-type="string">
            <text:p>Road Fighter mino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49" office:value-type="string" calcext:value-type="string">
            <text:p>- Rapid Racing</text:p>
          </table:table-cell>
          <table:table-cell table:style-name="ce12" office:value-type="string" calcext:value-type="string">
            <text:p>Starting stage 2</text:p>
          </table:table-cell>
          <table:table-cell table:style-name="ce12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49" office:value-type="string" calcext:value-type="string">
            <text:p>- Racing</text:p>
          </table:table-cell>
          <table:table-cell table:style-name="ce12" office:value-type="string" calcext:value-type="string">
            <text:p>Starting stage 3</text:p>
          </table:table-cell>
          <table:table-cell table:style-name="ce12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49" office:value-type="string" calcext:value-type="string">
            <text:p>- Champion Racing</text:p>
          </table:table-cell>
          <table:table-cell table:style-name="ce12" office:value-type="string" calcext:value-type="string">
            <text:p>Starting stage 4</text:p>
          </table:table-cell>
          <table:table-cell table:style-name="ce1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Bolt Action</text:p>
          </table:table-cell>
          <table:table-cell table:style-name="ce10" office:value-type="string" calcext:value-type="string">
            <text:p>Star For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Bounce Ball</text:p>
          </table:table-cell>
          <table:table-cell table:style-name="ce10" office:value-type="string" calcext:value-type="string">
            <text:p>Pinball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Super Boy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Catch</text:p>
          </table:table-cell>
          <table:table-cell table:style-name="ce10" office:value-type="string" calcext:value-type="string">
            <text:p>1942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hess</text:p>
          </table:table-cell>
          <table:table-cell table:style-name="ce10" office:value-type="string" calcext:value-type="string">
            <text:p>Othello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Chinese Chese</text:p>
          </table:table-cell>
          <table:table-cell table:style-name="ce10" office:value-type="string" calcext:value-type="string">
            <text:p>TXC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0" office:value-type="string" calcext:value-type="string">
            <text:p>Chinese Checkers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Dejectil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estroy I</text:p>
          </table:table-cell>
          <table:table-cell table:style-name="ce10" office:value-type="string" calcext:value-type="string">
            <text:p>Wrecking Crew hack, 2P mode removed, Mario changed to Maria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Dragon</text:p>
          </table:table-cell>
          <table:table-cell table:style-name="ce10" office:value-type="string" calcext:value-type="string">
            <text:p>Fire Drag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Frog Prince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Goodhand</text:p>
          </table:table-cell>
          <table:table-cell table:style-name="ce10" office:value-type="string" calcext:value-type="string">
            <text:p>City Connecti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Ladangel</text:p>
          </table:table-cell>
          <table:table-cell table:style-name="ce10" office:value-type="string" calcext:value-type="string">
            <text:p>Challenger hack</text:p>
          </table:table-cell>
          <table:table-cell office:value-type="string" calcext:value-type="string">
            <text:p>"Tamemax"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0" office:value-type="string" calcext:value-type="string">
            <text:p>Pandamar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anzer Fly Car</text:p>
          </table:table-cell>
          <table:table-cell table:style-name="ce10" office:value-type="string" calcext:value-type="string">
            <text:p>Road Fight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ka Chu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olk</text:p>
          </table:table-cell>
          <table:table-cell table:style-name="ce10" office:value-type="string" calcext:value-type="string">
            <text:p>Pinball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Serve</text:p>
          </table:table-cell>
          <table:table-cell table:style-name="ce10" office:value-type="string" calcext:value-type="string">
            <text:p>Arkanoid hack, new/unknown? Title might be "Serve Beam"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49" office:value-type="string" calcext:value-type="string">
            <text:p>- Infinite lives</text:p>
          </table:table-cell>
          <table:table-cell table:style-name="ce11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hift</text:p>
          </table:table-cell>
          <table:table-cell table:style-name="ce10" office:value-type="string" calcext:value-type="string">
            <text:p>Porter (NTDEC)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Soldier</text:p>
          </table:table-cell>
          <table:table-cell table:style-name="ce10" office:value-type="string" calcext:value-type="string">
            <text:p>Son S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queezer</text:p>
          </table:table-cell>
          <table:table-cell table:style-name="ce10" office:value-type="string" calcext:value-type="string">
            <text:p>World of Card Games (Sachen)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Telebaby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Thunder Bird</text:p>
          </table:table-cell>
          <table:table-cell table:style-name="ce10" office:value-type="string" calcext:value-type="string">
            <text:p>Macros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TinyToon</text:p>
          </table:table-cell>
          <table:table-cell table:style-name="ce10" office:value-type="string" calcext:value-type="string">
            <text:p>Ninja Hattori-ku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0" office:value-type="string" calcext:value-type="string">
            <text:p>Toad in the Hole</text:p>
          </table:table-cell>
          <table:table-cell table:style-name="ce10" office:value-type="string" calcext:value-type="string">
            <text:p>Nice Code game, aka "Hit Mouse"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Chess</text:p>
          </table:table-cell>
          <table:table-cell table:style-name="ce10" office:value-type="string" calcext:value-type="string">
            <text:p>Othello hack, different revision to #96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1" office:value-type="string" calcext:value-type="string">
            <text:p>Beetle</text:p>
          </table:table-cell>
          <table:table-cell table:style-name="ce10" office:value-type="string" calcext:value-type="string">
            <text:p><text:span text:style-name="T1">Bugs (Nice Code) new/unknown version? No title screen, not</text:span> the same as #50</text:p>
          </table:table-cell>
          <table:table-cell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1" office:value-type="string" calcext:value-type="string">
            <text:p>Pacific Air War</text:p>
          </table:table-cell>
          <table:table-cell table:style-name="ce10" office:value-type="string" calcext:value-type="string">
            <text:p>Macross hack, new/unknown?</text:p>
          </table:table-cell>
          <table:table-cell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21" office:value-type="string" calcext:value-type="string">
            <text:p>Artillery</text:p>
          </table:table-cell>
          <table:table-cell table:style-name="ce10" office:value-type="string" calcext:value-type="string">
            <text:p>Defensiv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21" office:value-type="string" calcext:value-type="string">
            <text:p>Baseball</text:p>
          </table:table-cell>
          <table:table-cell table:style-name="ce10" office:value-type="string" calcext:value-type="string">
            <text:p>Nice Code game (Waixing version)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21" office:value-type="string" calcext:value-type="string">
            <text:p>Battlefight</text:p>
          </table:table-cell>
          <table:table-cell table:style-name="ce10" office:value-type="string" calcext:value-type="string">
            <text:p>Battlefield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21" office:value-type="string" calcext:value-type="string">
            <text:p>Bombard</text:p>
          </table:table-cell>
          <table:table-cell table:style-name="ce10" office:value-type="string" calcext:value-type="string">
            <text:p>Dune Wa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21" office:value-type="string" calcext:value-type="string">
            <text:p>Cosmos War</text:p>
          </table:table-cell>
          <table:table-cell table:style-name="ce10" office:value-type="string" calcext:value-type="string">
            <text:p>Starattack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21" office:value-type="string" calcext:value-type="string">
            <text:p>Crafty</text:p>
          </table:table-cell>
          <table:table-cell table:style-name="ce10" office:value-type="string" calcext:value-type="string">
            <text:p>Tactful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21" office:value-type="string" calcext:value-type="string">
            <text:p>Cup Tower</text:p>
          </table:table-cell>
          <table:table-cell table:style-name="ce10" office:value-type="string" calcext:value-type="string">
            <text:p>Goblet Tower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21" office:value-type="string" calcext:value-type="string">
            <text:p>Defense</text:p>
          </table:table-cell>
          <table:table-cell table:style-name="ce10" office:value-type="string" calcext:value-type="string">
            <text:p>Warrior (Nice Code) title/palette(?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21" office:value-type="string" calcext:value-type="string">
            <text:p>Devile Den</text:p>
          </table:table-cell>
          <table:table-cell table:style-name="ce10" office:value-type="string" calcext:value-type="string">
            <text:p>Ghost Palace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21" office:value-type="string" calcext:value-type="string">
            <text:p>Discus Put</text:p>
          </table:table-cell>
          <table:table-cell table:style-name="ce10" office:value-type="string" calcext:value-type="string">
            <text:p>Nice Code Olympic subgame (Waixing caveman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21" office:value-type="string" calcext:value-type="string">
            <text:p>Dragon Cave</text:p>
          </table:table-cell>
          <table:table-cell table:style-name="ce10" office:value-type="string" calcext:value-type="string">
            <text:p>Dragon Den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Feed Pigy</text:p>
          </table:table-cell>
          <table:table-cell table:style-name="ce10" office:value-type="string" calcext:value-type="string">
            <text:p><text:span text:style-name="T1">Lucky Time (Nice Code/Waixing)</text:span>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21" office:value-type="string" calcext:value-type="string">
            <text:p>Fish Descern</text:p>
          </table:table-cell>
          <table:table-cell table:style-name="ce10" office:value-type="string" calcext:value-type="string">
            <text:p>Twin Fish (Nice Code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21" office:value-type="string" calcext:value-type="string">
            <text:p>Fishing</text:p>
          </table:table-cell>
          <table:table-cell table:style-name="ce10" office:value-type="string" calcext:value-type="string">
            <text:p>Antiquarium/Cute Fish (Nice Code/Waixing, insects bait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21" office:value-type="string" calcext:value-type="string">
            <text:p>Guard</text:p>
          </table:table-cell>
          <table:table-cell table:style-name="ce10" office:value-type="string" calcext:value-type="string">
            <text:p>Five Days (Nice Code) title/palette(?)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21" office:value-type="string" calcext:value-type="string">
            <text:p>Hoeing</text:p>
          </table:table-cell>
          <table:table-cell table:style-name="ce10" office:value-type="string" calcext:value-type="string">
            <text:p>Assart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21" office:value-type="string" calcext:value-type="string">
            <text:p>Knock Dog</text:p>
          </table:table-cell>
          <table:table-cell table:style-name="ce10" office:value-type="string" calcext:value-type="string">
            <text:p>Plush Dog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21" office:value-type="string" calcext:value-type="string">
            <text:p>Last Man</text:p>
          </table:table-cell>
          <table:table-cell table:style-name="ce10" office:value-type="string" calcext:value-type="string">
            <text:p>Final Man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21" office:value-type="string" calcext:value-type="string">
            <text:p>Mighty Hero</text:p>
          </table:table-cell>
          <table:table-cell table:style-name="ce10" office:value-type="string" calcext:value-type="string">
            <text:p>Airial Hero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21" office:value-type="string" calcext:value-type="string">
            <text:p>Naval Battle</text:p>
          </table:table-cell>
          <table:table-cell table:style-name="ce10" office:value-type="string" calcext:value-type="string">
            <text:p>Silent Hunte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21" office:value-type="string" calcext:value-type="string">
            <text:p>Number Sort</text:p>
          </table:table-cell>
          <table:table-cell table:style-name="ce10" office:value-type="string" calcext:value-type="string">
            <text:p>Puzzle (Nice Code/Waix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21" office:value-type="string" calcext:value-type="string">
            <text:p>Pair Card</text:p>
          </table:table-cell>
          <table:table-cell table:style-name="ce10" office:value-type="string" calcext:value-type="string">
            <text:p>Memory Test (Nice Code, red background version) with added title screen, MF written on cards</text:p>
          </table:table-cell>
          <table:table-cell table:style-name="ce10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21" office:value-type="string" calcext:value-type="string">
            <text:p>Penalty Kick</text:p>
          </table:table-cell>
          <table:table-cell table:style-name="ce10" office:value-type="string" calcext:value-type="string">
            <text:p>Goalkeeper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21" office:value-type="string" calcext:value-type="string">
            <text:p>Pingu</text:p>
          </table:table-cell>
          <table:table-cell table:style-name="ce10" office:value-type="string" calcext:value-type="string">
            <text:p>Penguin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21" office:value-type="string" calcext:value-type="string">
            <text:p>Roboman</text:p>
          </table:table-cell>
          <table:table-cell table:style-name="ce10" office:value-type="string" calcext:value-type="string">
            <text:p>Robot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21" office:value-type="string" calcext:value-type="string">
            <text:p>Roll Dice</text:p>
          </table:table-cell>
          <table:table-cell table:style-name="ce10" office:value-type="string" calcext:value-type="string">
            <text:p>Play Dice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21" office:value-type="string" calcext:value-type="string">
            <text:p>Run Out</text:p>
          </table:table-cell>
          <table:table-cell table:style-name="ce10" office:value-type="string" calcext:value-type="string">
            <text:p>Way Out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21" office:value-type="string" calcext:value-type="string">
            <text:p>Shark War</text:p>
          </table:table-cell>
          <table:table-cell table:style-name="ce10" office:value-type="string" calcext:value-type="string">
            <text:p>Fish War (Nice Code/Waixing) title hack, shark has MF written on it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21" office:value-type="string" calcext:value-type="string">
            <text:p>Shoot Arrow</text:p>
          </table:table-cell>
          <table:table-cell table:style-name="ce10" office:value-type="string" calcext:value-type="string">
            <text:p>Nice Code Olympic subgame (Archery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21" office:value-type="string" calcext:value-type="string">
            <text:p>Shoot UFO</text:p>
          </table:table-cell>
          <table:table-cell table:style-name="ce10" office:value-type="string" calcext:value-type="string">
            <text:p>Nice Code Olympic subgame (Shooting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21" office:value-type="string" calcext:value-type="string">
            <text:p>Shot Put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21" office:value-type="string" calcext:value-type="string">
            <text:p>Smart Cub</text:p>
          </table:table-cell>
          <table:table-cell table:style-name="ce10" office:value-type="string" calcext:value-type="string">
            <text:p>Magic Bubble/Russia (Nice Code/Waixing, graphics variant version) with added title screen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21" office:value-type="string" calcext:value-type="string">
            <text:p>Space Fighter</text:p>
          </table:table-cell>
          <table:table-cell table:style-name="ce10" office:value-type="string" calcext:value-type="string">
            <text:p>Aether Fight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21" office:value-type="string" calcext:value-type="string">
            <text:p>Spraying Pest</text:p>
          </table:table-cell>
          <table:table-cell table:style-name="ce10" office:value-type="string" calcext:value-type="string">
            <text:p>Orchard Kavass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21" office:value-type="string" calcext:value-type="string">
            <text:p>Submarine</text:p>
          </table:table-cell>
          <table:table-cell table:style-name="ce10" office:value-type="string" calcext:value-type="string">
            <text:p>Ghost Ship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21" office:value-type="string" calcext:value-type="string">
            <text:p>Surceress</text:p>
          </table:table-cell>
          <table:table-cell table:style-name="ce10" office:value-type="string" calcext:value-type="string">
            <text:p>Enchant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21" office:value-type="string" calcext:value-type="string">
            <text:p>Target</text:p>
          </table:table-cell>
          <table:table-cell table:style-name="ce10" office:value-type="string" calcext:value-type="string">
            <text:p>Archer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21" office:value-type="string" calcext:value-type="string">
            <text:p>Terror Zone</text:p>
          </table:table-cell>
          <table:table-cell table:style-name="ce10" office:value-type="string" calcext:value-type="string">
            <text:p>Horrible Area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21" office:value-type="string" calcext:value-type="string">
            <text:p>Transmit</text:p>
          </table:table-cell>
          <table:table-cell table:style-name="ce10" office:value-type="string" calcext:value-type="string">
            <text:p>Convection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21" office:value-type="string" calcext:value-type="string">
            <text:p>Tunnel</text:p>
          </table:table-cell>
          <table:table-cell table:style-name="ce10" office:value-type="string" calcext:value-type="string">
            <text:p>Burrow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21" office:value-type="string" calcext:value-type="string">
            <text:p>Turnip Land</text:p>
          </table:table-cell>
          <table:table-cell table:style-name="ce10" office:value-type="string" calcext:value-type="string">
            <text:p>Radish Field (Nice Code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21" office:value-type="string" calcext:value-type="string">
            <text:p>Underpass</text:p>
          </table:table-cell>
          <table:table-cell table:style-name="ce10" office:value-type="string" calcext:value-type="string">
            <text:p>Labyrinth (Nice Code/Waixing?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100 Meter Dash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110M Hurdles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ether Kavass</text:p>
          </table:table-cell>
          <table:table-cell table:style-name="ce10" office:value-type="string" calcext:value-type="string">
            <text:p>Macros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imless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51" office:value-type="string" calcext:value-type="string">
            <text:p>Interesting Arithmetic</text:p>
          </table:table-cell>
          <table:table-cell table:style-name="ce10" office:value-type="string" calcext:value-type="string">
            <text:p>Educational game, unknown developer</text:p>
          </table:table-cell>
          <table:table-cell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tomic Blast</text:p>
          </table:table-cell>
          <table:table-cell table:style-name="ce10" office:value-type="string" calcext:value-type="string">
            <text:p>Stargat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wful Rushing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Barge</text:p>
          </table:table-cell>
          <table:table-cell table:style-name="ce10" office:value-type="string" calcext:value-type="string">
            <text:p>Zippy Race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attle</text:p>
          </table:table-cell>
          <table:table-cell table:style-name="ce10" office:value-type="string" calcext:value-type="string">
            <text:p>Gallagant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50" office:value-type="string" calcext:value-type="string">
            <text:p>Beaver</text:p>
          </table:table-cell>
          <table:table-cell table:style-name="ce10" office:value-type="string" calcext:value-type="string">
            <text:p>Nice Code memory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Bomb</text:p>
          </table:table-cell>
          <table:table-cell table:style-name="ce10" office:value-type="string" calcext:value-type="string">
            <text:p>Chack’n Pop hack, 2P mode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Bomb King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50" office:value-type="string" calcext:value-type="string">
            <text:p>Smart Acel</text:p>
          </table:table-cell>
          <table:table-cell table:style-name="ce10" office:value-type="string" calcext:value-type="string">
            <text:p>Super Arabian hack (Cube Tech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Bounce</text:p>
          </table:table-cell>
          <table:table-cell table:style-name="ce10" office:value-type="string" calcext:value-type="string">
            <text:p>Mappy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Brush Roller</text:p>
          </table:table-cell>
          <table:table-cell table:style-name="ce10" office:value-type="string" calcext:value-type="string">
            <text:p>Hwang Shinwei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urbles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G-3 Cobra of Sky</text:p>
          </table:table-cell>
          <table:table-cell table:style-name="ce10" office:value-type="string" calcext:value-type="string">
            <text:p>Bungeling Bay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Combata</text:p>
          </table:table-cell>
          <table:table-cell table:style-name="ce10" office:value-type="string" calcext:value-type="string">
            <text:p>Ninja-ku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Crary Motor</text:p>
          </table:table-cell>
          <table:table-cell table:style-name="ce10" office:value-type="string" calcext:value-type="string">
            <text:p>Awful Rushing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1">Cat ♥</text:span>♥ Dog</text:p>
          </table:table-cell>
          <table:table-cell table:style-name="ce10" office:value-type="string" calcext:value-type="string">
            <text:p>Popeye hack, not sure if homebrew or not</text:p>
          </table:table-cell>
          <table:table-cell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Deflower</text:p>
          </table:table-cell>
          <table:table-cell table:style-name="ce10" office:value-type="string" calcext:value-type="string">
            <text:p>Lode Runner hack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Denger Zon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Exist</text:p>
          </table:table-cell>
          <table:table-cell table:style-name="ce10" office:value-type="string" calcext:value-type="string">
            <text:p>Nice Code game (Waixing version?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Fighter Jet</text:p>
          </table:table-cell>
          <table:table-cell table:style-name="ce10" office:value-type="string" calcext:value-type="string">
            <text:p>Aimless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Flying Bomber</text:p>
          </table:table-cell>
          <table:table-cell table:style-name="ce10" office:value-type="string" calcext:value-type="string">
            <text:p>Joust hack (Cube Tech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Frantic Mous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Flee From Home</text:p>
          </table:table-cell>
          <table:table-cell table:style-name="ce10" office:value-type="string" calcext:value-type="string">
            <text:p>Brush Roller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Gallagant</text:p>
          </table:table-cell>
          <table:table-cell table:style-name="ce10" office:value-type="string" calcext:value-type="string">
            <text:p>Nice Code game, new music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Stub Game</text:p>
          </table:table-cell>
          <table:table-cell table:style-name="ce10" office:value-type="string" calcext:value-type="string">
            <text:p>Nice Code game, new music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Golgotha</text:p>
          </table:table-cell>
          <table:table-cell table:style-name="ce10" office:value-type="string" calcext:value-type="string">
            <text:p>Bomberm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High Jump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Hoodle</text:p>
          </table:table-cell>
          <table:table-cell table:style-name="ce10" office:value-type="string" calcext:value-type="string">
            <text:p>Pinball hack, 2P &amp; Game B options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Hot Speed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Inkfish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Javelin Throw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Killing Invader</text:p>
          </table:table-cell>
          <table:table-cell table:style-name="ce10" office:value-type="string" calcext:value-type="string">
            <text:p>Fish War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Long Jump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Mars</text:p>
          </table:table-cell>
          <table:table-cell table:style-name="ce10" office:value-type="string" calcext:value-type="string">
            <text:p>Star For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Move Out</text:p>
          </table:table-cell>
          <table:table-cell table:style-name="ce10" office:value-type="string" calcext:value-type="string">
            <text:p>Goblet Tower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Rescue Kuck</text:p>
          </table:table-cell>
          <table:table-cell table:style-name="ce10" office:value-type="string" calcext:value-type="string">
            <text:p>Donkey Kong J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Roge Brer</text:p>
          </table:table-cell>
          <table:table-cell table:style-name="ce10" office:value-type="string" calcext:value-type="string">
            <text:p>Mario Bro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Sky Invader</text:p>
          </table:table-cell>
          <table:table-cell table:style-name="ce10" office:value-type="string" calcext:value-type="string">
            <text:p>Sky Destroy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51" office:value-type="string" calcext:value-type="string">
            <text:p>Smiley Face Block</text:p>
          </table:table-cell>
          <table:table-cell table:style-name="ce10" office:value-type="string" calcext:value-type="string">
            <text:p>Magic Jewelry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Surface Fire</text:p>
          </table:table-cell>
          <table:table-cell table:style-name="ce10" office:value-type="string" calcext:value-type="string">
            <text:p>Milliped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Tennis</text:p>
          </table:table-cell>
          <table:table-cell table:style-name="ce10" office:value-type="string" calcext:value-type="string">
            <text:p>Tenni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Triple Jump</text:p>
          </table:table-cell>
          <table:table-cell table:style-name="ce10" office:value-type="string" calcext:value-type="string">
            <text:p>Nice Code Olympic subgame (caveman version) with added title scree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Trooper</text:p>
          </table:table-cell>
          <table:table-cell table:style-name="ce10" office:value-type="string" calcext:value-type="string">
            <text:p>Nice Code game (Waixing version?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Twin Cards</text:p>
          </table:table-cell>
          <table:table-cell table:style-name="ce10" office:value-type="string" calcext:value-type="string">
            <text:p>Nice Code game, new/unknown version? (different graphics)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UFO-Race</text:p>
          </table:table-cell>
          <table:table-cell table:style-name="ce10" office:value-type="string" calcext:value-type="string">
            <text:p>F1 Ra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War Absolute Being</text:p>
          </table:table-cell>
          <table:table-cell table:style-name="ce10" office:value-type="string" calcext:value-type="string">
            <text:p>Warrior (Nice Code) new/unknown versio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War of Space</text:p>
          </table:table-cell>
          <table:table-cell table:style-name="ce10" office:value-type="string" calcext:value-type="string">
            <text:p>Nice Code game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X Racing</text:p>
          </table:table-cell>
          <table:table-cell table:style-name="ce10" office:value-type="string" calcext:value-type="string">
            <text:p>Zippy Rac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foul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ngling</text:p>
          </table:table-cell>
          <table:table-cell table:style-name="ce10" office:value-type="string" calcext:value-type="string">
            <text:p>Fire Dragon hack, new/unknown?</text:p>
          </table:table-cell>
          <table:table-cell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8" office:value-type="string" calcext:value-type="string">
            <text:p>Balloon Shoo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51" office:value-type="string" calcext:value-type="string">
            <text:p>Feed the Birds</text:p>
          </table:table-cell>
          <table:table-cell table:style-name="ce10" office:value-type="string" calcext:value-type="string">
            <text:p>Bird Week hack (Cube Tech)</text:p>
          </table:table-cell>
          <table:table-cell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Blob Buster</text:p>
          </table:table-cell>
          <table:table-cell table:style-name="ce10" office:value-type="string" calcext:value-type="string">
            <text:p>Dig Dug 2 homebrew hack. 2P mode removed</text:p>
          </table:table-cell>
          <table:table-cell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Boxe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50" office:value-type="string" calcext:value-type="string">
            <text:p>The World of Card Games</text:p>
          </table:table-cell>
          <table:table-cell table:style-name="ce10" office:value-type="string" calcext:value-type="string">
            <text:p>Sachen game</text:p>
          </table:table-cell>
          <table:table-cell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Checker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Deformabl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Echo Chamber</text:p>
          </table:table-cell>
          <table:table-cell table:style-name="ce10" office:value-type="string" calcext:value-type="string">
            <text:p>Spritemind game(?)</text:p>
          </table:table-cell>
          <table:table-cell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Eeeck! A Mouse!</text:p>
          </table:table-cell>
          <table:table-cell table:style-name="ce10" office:value-type="string" calcext:value-type="string">
            <text:p>Spritemind game(?)</text:p>
          </table:table-cell>
          <table:table-cell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Effort</text:p>
          </table:table-cell>
          <table:table-cell table:style-name="ce10" office:value-type="string" calcext:value-type="string">
            <text:p>Strong Pill (Nice Code) McDonalds version</text:p>
          </table:table-cell>
          <table:table-cell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Egg Contes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51" office:value-type="string" calcext:value-type="string">
            <text:p>Face-Changing Block</text:p>
          </table:table-cell>
          <table:table-cell table:style-name="ce10" office:value-type="string" calcext:value-type="string">
            <text:p>Magic Jewelry hack, new/unknown?</text:p>
          </table:table-cell>
          <table:table-cell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Fairy’s Treasur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Fated Pirat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Firebas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Flappy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Gear Master</text:p>
          </table:table-cell>
          <table:table-cell table:style-name="ce10" office:value-type="string" calcext:value-type="string">
            <text:p>Dough Boy hack (Cube Tech)</text:p>
          </table:table-cell>
          <table:table-cell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Golden Bir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50" office:value-type="string" calcext:value-type="string">
            <text:p>Gradirs</text:p>
          </table:table-cell>
          <table:table-cell table:style-name="ce10" office:value-type="string" calcext:value-type="string">
            <text:p>Seicross homebrew hack</text:p>
          </table:table-cell>
          <table:table-cell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Gyrodin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Ice Ocea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Lan Master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Little Red Hood</text:p>
          </table:table-cell>
          <table:table-cell table:style-name="ce10" office:value-type="string" calcext:value-type="string">
            <text:p>Sachen game</text:p>
          </table:table-cell>
          <table:table-cell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Lot Lot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Magic Egg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Masked Ma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Masked Man II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Default" office:value-type="string" calcext:value-type="string">
            <text:p>Masked Man III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Meccano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Mirror Devil Worl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Mouse</text:p>
          </table:table-cell>
          <table:table-cell table:style-name="ce10" office:value-type="string" calcext:value-type="string">
            <text:p>Mouse Snare (Nice Code) title hack</text:p>
          </table:table-cell>
          <table:table-cell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Mouse Hero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50" office:value-type="string" calcext:value-type="string">
            <text:p>Music Momen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Penguin Wars</text:p>
          </table:table-cell>
          <table:table-cell table:style-name="ce10" office:value-type="string" calcext:value-type="string">
            <text:p>Penguin-Kun Wars title hack</text:p>
          </table:table-cell>
          <table:table-cell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QuestForge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Spring Worl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50" office:value-type="string" calcext:value-type="string">
            <text:p>Trounce</text:p>
          </table:table-cell>
          <table:table-cell table:style-name="ce10" office:value-type="string" calcext:value-type="string">
            <text:p>Spritemind game? Title and 2P mode removed</text:p>
          </table:table-cell>
          <table:table-cell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UU Weapon</text:p>
          </table:table-cell>
          <table:table-cell table:style-name="ce10" office:value-type="string" calcext:value-type="string">
            <text:p>Ikki hack (Cube Tech)</text:p>
          </table:table-cell>
          <table:table-cell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Vigilant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Violent</text:p>
          </table:table-cell>
          <table:table-cell table:style-name="ce10" office:value-type="string" calcext:value-type="string">
            <text:p>Seicross hack</text:p>
          </table:table-cell>
          <table:table-cell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War Zon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Water Pipe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Winter Cup</text:p>
          </table:table-cell>
          <table:table-cell table:style-name="ce10" office:value-type="string" calcext:value-type="string">
            <text:p>Ice Hockey hack (Cube Tech)</text:p>
          </table:table-cell>
          <table:table-cell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Angler Fish</text:p>
          </table:table-cell>
          <table:table-cell table:style-name="ce10" office:value-type="string" calcext:value-type="string">
            <text:p>Nice Code game, new/unknown version? (different title screen and font)</text:p>
          </table:table-cell>
          <table:table-cell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Antarctic Adventur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50" office:value-type="string" calcext:value-type="string">
            <text:p>Antiquarium</text:p>
          </table:table-cell>
          <table:table-cell table:style-name="ce10" office:value-type="string" calcext:value-type="string">
            <text:p>Nice Code game, version with cheese and underwear</text:p>
          </table:table-cell>
          <table:table-cell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Aquarium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Beat Balloon</text:p>
          </table:table-cell>
          <table:table-cell table:style-name="ce10" office:value-type="string" calcext:value-type="string">
            <text:p>Space Invaders hack</text:p>
          </table:table-cell>
          <table:table-cell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Binary Land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Bomb Sweeper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51" office:value-type="string" calcext:value-type="string">
            <text:p>Wisdom Bubble</text:p>
          </table:table-cell>
          <table:table-cell table:style-name="ce10" office:value-type="string" calcext:value-type="string">
            <text:p>Magic Bubble (Nice Code) new/unknown version? (different graphics with mermaid)</text:p>
          </table:table-cell>
          <table:table-cell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Bug’s War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Cards</text:p>
          </table:table-cell>
          <table:table-cell table:style-name="ce10" office:value-type="string" calcext:value-type="string">
            <text:p>Two Cards (Nice Code) title hack</text:p>
          </table:table-cell>
          <table:table-cell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Chack’n Pop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Combata</text:p>
          </table:table-cell>
          <table:table-cell table:style-name="ce10" office:value-type="string" calcext:value-type="string">
            <text:p>Ninja-kun hack</text:p>
          </table:table-cell>
          <table:table-cell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Cub Adventur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50" office:value-type="string" calcext:value-type="string">
            <text:p>Eggs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Exerion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Field Combat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Firebas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Fruit Dish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Hallihoo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Hexapod</text:p>
          </table:table-cell>
          <table:table-cell table:style-name="ce10" office:value-type="string" calcext:value-type="string">
            <text:p>Galaxian hack</text:p>
          </table:table-cell>
          <table:table-cell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Hobbs Voyag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Joust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Lawn Mower</text:p>
          </table:table-cell>
          <table:table-cell table:style-name="ce10" office:value-type="string" calcext:value-type="string">
            <text:p>Homebrew game</text:p>
          </table:table-cell>
          <table:table-cell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Levin Action</text:p>
          </table:table-cell>
          <table:table-cell table:style-name="ce10" office:value-type="string" calcext:value-type="string">
            <text:p>Stargate hack</text:p>
          </table:table-cell>
          <table:table-cell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Man in Re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M.U.S.C.L.E.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Night Arrow</text:p>
          </table:table-cell>
          <table:table-cell table:style-name="ce10" office:value-type="string" calcext:value-type="string">
            <text:p>Old Galaxian hack</text:p>
          </table:table-cell>
          <table:table-cell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Penta Base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Rural Gobli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Season Garden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Small Lucky</text:p>
          </table:table-cell>
          <table:table-cell table:style-name="ce10" office:value-type="string" calcext:value-type="string">
            <text:p>Xiao Ma Li (Idea-Tek) title hack</text:p>
          </table:table-cell>
          <table:table-cell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Fisher</text:p>
          </table:table-cell>
          <table:table-cell table:style-name="ce10" office:value-type="string" calcext:value-type="string">
            <text:p>Nice Code game. 2P mode removed</text:p>
          </table:table-cell>
          <table:table-cell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Space War</text:p>
          </table:table-cell>
          <table:table-cell table:style-name="ce10" office:value-type="string" calcext:value-type="string">
            <text:p>Exerion hack</text:p>
          </table:table-cell>
          <table:table-cell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Star Forc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8" office:value-type="string" calcext:value-type="string" table:number-columns-spanned="4" table:number-rows-spanned="1">
            <text:p>Classic Two Player 23 in 1</text:p>
          </table:table-cell>
          <table:covered-table-cell table:style-name="ce2"/>
          <table:covered-table-cell table:style-name="ce31"/>
          <table:covered-table-cell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City Defense</text:p>
          </table:table-cell>
          <table:table-cell table:style-name="ce10" office:value-type="string" calcext:value-type="string">
            <text:p>Desert Storm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Strong Fight</text:p>
          </table:table-cell>
          <table:table-cell table:style-name="ce10" office:value-type="string" calcext:value-type="string">
            <text:p>Super Fight 1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- Infinite lives</text:p>
          </table:table-cell>
          <table:table-cell table:style-name="ce12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Super Fighter</text:p>
          </table:table-cell>
          <table:table-cell table:style-name="ce10" office:value-type="string" calcext:value-type="string">
            <text:p>Super Contra hack</text:p>
          </table:table-cell>
          <table:table-cell table:style-name="ce1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FU-3 Firebolt</text:p>
          </table:table-cell>
          <table:table-cell table:style-name="ce10" office:value-type="string" calcext:value-type="string">
            <text:p>Final Mission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>
            <text:p>- Infinite lives</text:p>
          </table:table-cell>
          <table:table-cell table:style-name="ce12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21" office:value-type="string" calcext:value-type="string">
            <text:p>Defier</text:p>
          </table:table-cell>
          <table:table-cell table:style-name="ce10" office:value-type="string" calcext:value-type="string">
            <text:p>Cony Street Fighter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>
            <text:p>Bolide</text:p>
          </table:table-cell>
          <table:table-cell table:style-name="ce10" office:value-type="string" calcext:value-type="string">
            <text:p>Guevara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- Infinite lives</text:p>
          </table:table-cell>
          <table:table-cell table:style-name="ce12" office:value-type="string" calcext:value-type="string">
            <text:p>Infinite lives</text:p>
          </table:table-cell>
          <table:table-cell table:style-name="ce11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Berserker</text:p>
          </table:table-cell>
          <table:table-cell table:style-name="ce10" office:value-type="string" calcext:value-type="string">
            <text:p>Kag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Anti Covid-19</text:p>
          </table:table-cell>
          <table:table-cell table:style-name="ce10" office:value-type="string" calcext:value-type="string">
            <text:p>Anti SARS (Dr. Mario hack) minor hack</text:p>
          </table:table-cell>
          <table:table-cell table:style-name="ce1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Warship</text:p>
          </table:table-cell>
          <table:table-cell table:style-name="ce10" office:value-type="string" calcext:value-type="string">
            <text:p>Alienis (Inventor/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1" office:value-type="string" calcext:value-type="string">
            <text:p>Pipeline</text:p>
          </table:table-cell>
          <table:table-cell table:style-name="ce10" office:value-type="string" calcext:value-type="string">
            <text:p>Plumber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Wisdom Cube</text:p>
          </table:table-cell>
          <table:table-cell table:style-name="ce10" office:value-type="string" calcext:value-type="string">
            <text:p>Square (Waixing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Fungame</text:p>
          </table:table-cell>
          <table:table-cell table:style-name="ce10" office:value-type="string" calcext:value-type="string">
            <text:p>Russia (Nice Code) title hack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Galigon</text:p>
          </table:table-cell>
          <table:table-cell table:style-name="ce10" office:value-type="string" calcext:value-type="string">
            <text:p>TwinBe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Van-1</text:p>
          </table:table-cell>
          <table:table-cell table:style-name="ce10" office:value-type="string" calcext:value-type="string">
            <text:p>TwinBe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49" office:value-type="string" calcext:value-type="string">
            <text:p>- Infinite lives</text:p>
          </table:table-cell>
          <table:table-cell table:style-name="ce12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winBe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49" office:value-type="string" calcext:value-type="string">
            <text:p>- Infinite lives</text:p>
          </table:table-cell>
          <table:table-cell table:style-name="ce12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lock Puzzle</text:p>
          </table:table-cell>
          <table:table-cell table:style-name="ce10" office:value-type="string" calcext:value-type="string">
            <text:p>Korean game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ouse</text:p>
          </table:table-cell>
          <table:table-cell table:style-name="ce10" office:value-type="string" calcext:value-type="string">
            <text:p>Ice Climber hack, new/unknown?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oastguard</text:p>
          </table:table-cell>
          <table:table-cell table:style-name="ce10" office:value-type="string" calcext:value-type="string">
            <text:p>Nice Code game</text:p>
          </table:table-cell>
          <table: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6" office:value-type="string" calcext:value-type="string" table:number-columns-spanned="4" table:number-rows-spanned="1">
            <text:p>Vibration Games 84 in 1</text:p>
          </table:table-cell>
          <table:covered-table-cell table:style-name="ce2"/>
          <table:covered-table-cell table:style-name="ce31"/>
          <table:covered-table-cell/>
        </table:table-row>
        <table:table-row table:style-name="ro2">
          <table:table-cell table:style-name="ce13" office:value-type="string" calcext:value-type="string" table:number-columns-spanned="4" table:number-rows-spanned="1">
            <text:p>All games in the "vibration" section have added vibration functionality, usually on getting hit, collecting a powerup, etc</text:p>
          </table:table-cell>
          <table:covered-table-cell table:style-name="ce2"/>
          <table:covered-table-cell table:style-name="ce31"/>
          <table:covered-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8" office:value-type="string" calcext:value-type="string" table:number-columns-spanned="4" table:number-rows-spanned="1">
            <text:p>Vibration Single Player 70 in 1</text:p>
          </table:table-cell>
          <table:covered-table-cell table:style-name="ce2"/>
          <table:covered-table-cell table:style-name="ce31"/>
          <table:covered-table-cell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ttle</text:p>
          </table:table-cell>
          <table:table-cell table:style-name="ce10" office:value-type="string" calcext:value-type="string">
            <text:p>Galaga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ver Lord</text:p>
          </table:table-cell>
          <table:table-cell table:style-name="ce10" office:value-type="string" calcext:value-type="string">
            <text:p>Exeri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a Da</text:p>
          </table:table-cell>
          <table:table-cell table:style-name="ce10" office:value-type="string" calcext:value-type="string">
            <text:p>Popeye hack, 2P &amp; Game B options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ether</text:p>
          </table:table-cell>
          <table:table-cell table:style-name="ce10" office:value-type="string" calcext:value-type="string">
            <text:p>Warpm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andits</text:p>
          </table:table-cell>
          <table:table-cell table:style-name="ce10" office:value-type="string" calcext:value-type="string">
            <text:p>Donkey Kong 3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illiard 2008</text:p>
          </table:table-cell>
          <table:table-cell table:style-name="ce10" office:value-type="string" calcext:value-type="string">
            <text:p>Lunar Ball hack, new music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razy Gold Digger</text:p>
          </table:table-cell>
          <table:table-cell table:style-name="ce10" office:value-type="string" calcext:value-type="string">
            <text:p>Super Arabian hack, 2P option removed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ormation Z</text:p>
          </table:table-cell>
          <table:table-cell table:style-name="ce10" office:value-type="string" calcext:value-type="string">
            <text:p>Licensed game, 2P option removed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0" office:value-type="string" calcext:value-type="string">
            <text:p>Coin Tetris</text:p>
          </table:table-cell>
          <table:table-cell table:style-name="ce10" office:value-type="string" calcext:value-type="string">
            <text:p>Magic Jewelry hack</text:p>
          </table:table-cell>
          <table:table-cell office:value-type="string" calcext:value-type="string">
            <text:p>"TX"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rs Man</text:p>
          </table:table-cell>
          <table:table-cell table:style-name="ce10" office:value-type="string" calcext:value-type="string">
            <text:p>Binary Land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enguin</text:p>
          </table:table-cell>
          <table:table-cell table:style-name="ce10" office:value-type="string" calcext:value-type="string">
            <text:p>Nuts &amp; Milk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par</text:p>
          </table:table-cell>
          <table:table-cell table:style-name="ce10" office:value-type="string" calcext:value-type="string">
            <text:p>Urban Champio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onkey</text:p>
          </table:table-cell>
          <table:table-cell table:style-name="ce10" office:value-type="string" calcext:value-type="string">
            <text:p>Donkey Kong minor hack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oc Loc Land</text:p>
          </table:table-cell>
          <table:table-cell table:style-name="ce10" office:value-type="string" calcext:value-type="string">
            <text:p>Clu Clu Land minor hack, 2P option removed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obang</text:p>
          </table:table-cell>
          <table:table-cell table:style-name="ce10" office:value-type="string" calcext:value-type="string">
            <text:p>Gomoku Narab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ubble Army</text:p>
          </table:table-cell>
          <table:table-cell table:style-name="ce10" office:value-type="string" calcext:value-type="string">
            <text:p>Balloon Fight title hack, 2P option removed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0" office:value-type="string" calcext:value-type="string">
            <text:p>80 Days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0" office:value-type="string" calcext:value-type="string">
            <text:p>Advanture</text:p>
          </table:table-cell>
          <table:table-cell table:style-name="ce10" office:value-type="string" calcext:value-type="string">
            <text:p>Adventure Island hack with Mario sprite</text:p>
          </table:table-cell>
          <table:table-cell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49" office:value-type="string" calcext:value-type="string">
            <text:p>- Ocean Park</text:p>
          </table:table-cell>
          <table:table-cell table:style-name="ce12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49" office:value-type="string" calcext:value-type="string">
            <text:p>- Happy World</text:p>
          </table:table-cell>
          <table:table-cell table:style-name="ce12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49" office:value-type="string" calcext:value-type="string">
            <text:p>- Jewel Island</text:p>
          </table:table-cell>
          <table:table-cell table:style-name="ce12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49" office:value-type="string" calcext:value-type="string">
            <text:p>- Adventures</text:p>
          </table:table-cell>
          <table:table-cell table:style-name="ce12" office:value-type="string" calcext:value-type="string">
            <text:p>Starting level 5</text:p>
          </table:table-cell>
          <table:table-cell table:style-name="ce12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49" office:value-type="string" calcext:value-type="string">
            <text:p>- Undersea Tunnel</text:p>
          </table:table-cell>
          <table:table-cell table:style-name="ce12" office:value-type="string" calcext:value-type="string">
            <text:p>Starting level 6</text:p>
          </table:table-cell>
          <table:table-cell table:style-name="ce12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49" office:value-type="string" calcext:value-type="string">
            <text:p>- Brave Boy</text:p>
          </table:table-cell>
          <table:table-cell table:style-name="ce12" office:value-type="string" calcext:value-type="string">
            <text:p>Starting level 7</text:p>
          </table:table-cell>
          <table:table-cell table:style-name="ce12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49" office:value-type="string" calcext:value-type="string">
            <text:p>- End Point</text:p>
          </table:table-cell>
          <table:table-cell table:style-name="ce12" office:value-type="string" calcext:value-type="string">
            <text:p>Starting level 8</text:p>
          </table:table-cell>
          <table:table-cell table:style-name="ce1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ittle Hag</text:p>
          </table:table-cell>
          <table:table-cell table:style-name="ce10" office:value-type="string" calcext:value-type="string">
            <text:p>Harry Potter (Magic Carpet 1001 hack) hack</text:p>
          </table:table-cell>
          <table:table-cell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49" office:value-type="string" calcext:value-type="string">
            <text:p>- Level 2</text:p>
          </table:table-cell>
          <table:table-cell table:style-name="ce12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49" office:value-type="string" calcext:value-type="string">
            <text:p>- Level 3</text:p>
          </table:table-cell>
          <table:table-cell table:style-name="ce12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9" office:value-type="string" calcext:value-type="string">
            <text:p>- Level 4</text:p>
          </table:table-cell>
          <table:table-cell table:style-name="ce12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49" office:value-type="string" calcext:value-type="string">
            <text:p>- Infinite lives</text:p>
          </table:table-cell>
          <table:table-cell table:style-name="ce12" office:value-type="string" calcext:value-type="string">
            <text:p>Infinite lives</text:p>
          </table:table-cell>
          <table:table-cell table:style-name="ce12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49" office:value-type="string" calcext:value-type="string">
            <text:p>- Infinite Lv2</text:p>
          </table:table-cell>
          <table:table-cell table:style-name="ce12" office:value-type="string" calcext:value-type="string">
            <text:p>Infinite lives + Starting level 2</text:p>
          </table:table-cell>
          <table:table-cell table:style-name="ce12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49" office:value-type="string" calcext:value-type="string">
            <text:p>- Infinite Lv3</text:p>
          </table:table-cell>
          <table:table-cell table:style-name="ce12" office:value-type="string" calcext:value-type="string">
            <text:p>Infinite lives + Starting level 3</text:p>
          </table:table-cell>
          <table:table-cell table:style-name="ce12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49" office:value-type="string" calcext:value-type="string">
            <text:p>- Infinite Lv4</text:p>
          </table:table-cell>
          <table:table-cell table:style-name="ce12" office:value-type="string" calcext:value-type="string">
            <text:p>Infinite lives + Starting level 4</text:p>
          </table:table-cell>
          <table:table-cell table:style-name="ce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0" office:value-type="string" calcext:value-type="string">
            <text:p>Soceo Loier</text:p>
          </table:table-cell>
          <table:table-cell table:style-name="ce10" office:value-type="string" calcext:value-type="string">
            <text:p>Gradius hack, aka "Firmament" or "Firmanent"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022" calcext:value-type="float">
            <text:p>2022</text:p>
          </table:table-cell>
          <table:table-cell table:style-name="ce10" office:value-type="string" calcext:value-type="string">
            <text:p>1942 title hack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oat Race</text:p>
          </table:table-cell>
          <table:table-cell table:style-name="ce10" office:value-type="string" calcext:value-type="string">
            <text:p>Road Fight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Circus Charlie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49" office:value-type="string" calcext:value-type="string">
            <text:p>- Tightrope Walking</text:p>
          </table:table-cell>
          <table:table-cell table:style-name="ce12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49" office:value-type="string" calcext:value-type="string">
            <text:p>- Ultimate Adventure</text:p>
          </table:table-cell>
          <table:table-cell table:style-name="ce12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49" office:value-type="string" calcext:value-type="string">
            <text:p>- Horsemanship</text:p>
          </table:table-cell>
          <table:table-cell table:style-name="ce12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Football</text:p>
          </table:table-cell>
          <table:table-cell table:style-name="ce10" office:value-type="string" calcext:value-type="string">
            <text:p>Socc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Hassle</text:p>
          </table:table-cell>
          <table:table-cell table:style-name="ce10" office:value-type="string" calcext:value-type="string">
            <text:p>Front Line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gmax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earcher</text:p>
          </table:table-cell>
          <table:table-cell table:style-name="ce10" office:value-type="string" calcext:value-type="string">
            <text:p>Macross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coring</text:p>
          </table:table-cell>
          <table:table-cell table:style-name="ce10" office:value-type="string" calcext:value-type="string">
            <text:p>Arkanoid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earcher</text:p>
          </table:table-cell>
          <table:table-cell table:style-name="ce10" office:value-type="string" calcext:value-type="string">
            <text:p>Macross hack, can’t see any difference with #44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uper Boy</text:p>
          </table:table-cell>
          <table:table-cell table:style-name="ce10" office:value-type="string" calcext:value-type="string">
            <text:p>Super Mario Bros hack</text:p>
          </table:table-cell>
          <table:table-cell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49" office:value-type="string" calcext:value-type="string">
            <text:p>- On the Moon</text:p>
          </table:table-cell>
          <table:table-cell table:style-name="ce12" office:value-type="string" calcext:value-type="string">
            <text:p>Floaty jumps sometimes</text:p>
          </table:table-cell>
          <table:table-cell table:style-name="ce12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49" office:value-type="string" calcext:value-type="string">
            <text:p>- Always Big</text:p>
          </table:table-cell>
          <table:table-cell table:style-name="ce12" office:value-type="string" calcext:value-type="string">
            <text:p>Don’t lose powerup when hit</text:p>
          </table:table-cell>
          <table:table-cell table:style-name="ce12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49" office:value-type="string" calcext:value-type="string">
            <text:p>- Happy Mario</text:p>
          </table:table-cell>
          <table:table-cell table:style-name="ce12" office:value-type="string" calcext:value-type="string">
            <text:p>Starting world 2</text:p>
          </table:table-cell>
          <table:table-cell table:style-name="ce12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49" office:value-type="string" calcext:value-type="string">
            <text:p>- Mario Hero</text:p>
          </table:table-cell>
          <table:table-cell table:style-name="ce12" office:value-type="string" calcext:value-type="string">
            <text:p>Starting world 3</text:p>
          </table:table-cell>
          <table:table-cell table:style-name="ce12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49" office:value-type="string" calcext:value-type="string">
            <text:p>- Peter Pan</text:p>
          </table:table-cell>
          <table:table-cell table:style-name="ce12" office:value-type="string" calcext:value-type="string">
            <text:p>Starting world 4</text:p>
          </table:table-cell>
          <table:table-cell table:style-name="ce12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49" office:value-type="string" calcext:value-type="string">
            <text:p>- Cool Kid</text:p>
          </table:table-cell>
          <table:table-cell table:style-name="ce12" office:value-type="string" calcext:value-type="string">
            <text:p>Starting world 5</text:p>
          </table:table-cell>
          <table:table-cell table:style-name="ce12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49" office:value-type="string" calcext:value-type="string">
            <text:p>- Mario Story</text:p>
          </table:table-cell>
          <table:table-cell table:style-name="ce12" office:value-type="string" calcext:value-type="string">
            <text:p>Starting world 6</text:p>
          </table:table-cell>
          <table:table-cell table:style-name="ce12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49" office:value-type="string" calcext:value-type="string">
            <text:p>- Paradise</text:p>
          </table:table-cell>
          <table:table-cell table:style-name="ce12" office:value-type="string" calcext:value-type="string">
            <text:p>Starting world 7</text:p>
          </table:table-cell>
          <table:table-cell table:style-name="ce12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49" office:value-type="string" calcext:value-type="string">
            <text:p>- Young Mario</text:p>
          </table:table-cell>
          <table:table-cell table:style-name="ce12" office:value-type="string" calcext:value-type="string">
            <text:p>Starting world 8</text:p>
          </table:table-cell>
          <table:table-cell table:style-name="ce1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ennis</text:p>
          </table:table-cell>
          <table:table-cell table:style-name="ce10" office:value-type="string" calcext:value-type="string">
            <text:p>Tennis hack, animal version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stro Robo Toto</text:p>
          </table:table-cell>
          <table:table-cell table:style-name="ce10" office:value-type="string" calcext:value-type="string">
            <text:p>Astro Robo Sasa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Mach Rider</text:p>
          </table:table-cell>
          <table:table-cell table:style-name="ce10" office:value-type="string" calcext:value-type="string">
            <text:p>Licensed game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Bounce Ball</text:p>
          </table:table-cell>
          <table:table-cell table:style-name="ce10" office:value-type="string" calcext:value-type="string">
            <text:p>Pinball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Bitha</text:p>
          </table:table-cell>
          <table:table-cell table:style-name="ce10" office:value-type="string" calcext:value-type="string">
            <text:p>Pooy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TNT</text:p>
          </table:table-cell>
          <table:table-cell table:style-name="ce10" office:value-type="string" calcext:value-type="string">
            <text:p>Bomberman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onte Enegy</text:p>
          </table:table-cell>
          <table:table-cell table:style-name="ce10" office:value-type="string" calcext:value-type="string">
            <text:p>Lode Runner hack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Crypt Car</text:p>
          </table:table-cell>
          <table:table-cell table:style-name="ce10" office:value-type="string" calcext:value-type="string">
            <text:p>Dig Dug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Donkey JA</text:p>
          </table:table-cell>
          <table:table-cell table:style-name="ce10" office:value-type="string" calcext:value-type="string">
            <text:p>Donkey Kong Jr title hack, 2P options removed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Kung-Fu</text:p>
          </table:table-cell>
          <table:table-cell table:style-name="ce10" office:value-type="string" calcext:value-type="string">
            <text:p>Yie Ar Kung Fu title hack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Mars Climber</text:p>
          </table:table-cell>
          <table:table-cell table:style-name="ce10" office:value-type="string" calcext:value-type="string">
            <text:p>Ice Climber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Maze</text:p>
          </table:table-cell>
          <table:table-cell table:style-name="ce10" office:value-type="string" calcext:value-type="string">
            <text:p>Pac-Man hack, originally “Maze Tussle”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isker</text:p>
          </table:table-cell>
          <table:table-cell table:style-name="ce10" office:value-type="string" calcext:value-type="string">
            <text:p>Excitebike hack, new music version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actful Mokey</text:p>
          </table:table-cell>
          <table:table-cell table:style-name="ce10" office:value-type="string" calcext:value-type="string">
            <text:p>Championship Lode Runner hack</text:p>
          </table:table-cell>
          <table:table-cell/>
        </table:table-row>
        <table:table-row table:style-name="ro2">
          <table:table-cell table:number-columns-spanned="4" table:number-rows-spanned="1"/>
          <table:covered-table-cell table:style-name="ce2"/>
          <table:covered-table-cell table:style-name="ce10"/>
          <table:covered-table-cell/>
        </table:table-row>
        <table:table-row table:style-name="ro2">
          <table:table-cell table:style-name="ce8" office:value-type="string" calcext:value-type="string" table:number-columns-spanned="4" table:number-rows-spanned="1">
            <text:p>Vibration Two Player 14 in 1</text:p>
          </table:table-cell>
          <table:covered-table-cell table:style-name="ce2"/>
          <table:covered-table-cell table:style-name="ce31"/>
          <table:covered-table-cell/>
        </table:table-row>
        <table:table-row table:style-name="ro2">
          <table:table-cell table:style-name="ce9" office:value-type="string" calcext:value-type="string">
            <text:p>No.</text:p>
          </table:table-cell>
          <table:table-cell table:style-name="ce20" office:value-type="string" calcext:value-type="string">
            <text:p>Title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Timemax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ish War</text:p>
          </table:table-cell>
          <table:table-cell table:style-name="ce10" office:value-type="string" calcext:value-type="string">
            <text:p>Balloon Fight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r Member</text:p>
          </table:table-cell>
          <table:table-cell table:style-name="ce10" office:value-type="string" calcext:value-type="string">
            <text:p>Balloon Fight hack, originally “Air Umbrella”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onus</text:p>
          </table:table-cell>
          <table:table-cell table:style-name="ce10" office:value-type="string" calcext:value-type="string">
            <text:p>Tetris (Tengen) title hack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uture Tank</text:p>
          </table:table-cell>
          <table:table-cell table:style-name="ce10" office:value-type="string" calcext:value-type="string">
            <text:p>Battle City hack</text:p>
          </table:table-cell>
          <table:table-cell office:value-type="string" calcext:value-type="string">
            <text:p>Yes</text:p>
          </table:table-cell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49" office:value-type="string" calcext:value-type="string">
            <text:p>- Level 2</text:p>
          </table:table-cell>
          <table:table-cell table:style-name="ce12" office:value-type="string" calcext:value-type="string">
            <text:p>Starting level 2</text:p>
          </table:table-cell>
          <table:table-cell table:style-name="ce12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49" office:value-type="string" calcext:value-type="string">
            <text:p>- Level 3</text:p>
          </table:table-cell>
          <table:table-cell table:style-name="ce12" office:value-type="string" calcext:value-type="string">
            <text:p>Starting level 3</text:p>
          </table:table-cell>
          <table:table-cell table:style-name="ce12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49" office:value-type="string" calcext:value-type="string">
            <text:p>- Level 4</text:p>
          </table:table-cell>
          <table:table-cell table:style-name="ce12" office:value-type="string" calcext:value-type="string">
            <text:p>Starting level 4</text:p>
          </table:table-cell>
          <table:table-cell table:style-name="ce12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49" office:value-type="string" calcext:value-type="string">
            <text:p>- Level 5</text:p>
          </table:table-cell>
          <table:table-cell table:style-name="ce12" office:value-type="string" calcext:value-type="string">
            <text:p>Starting level 5</text:p>
          </table:table-cell>
          <table:table-cell table:style-name="ce12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49" office:value-type="string" calcext:value-type="string">
            <text:p>- Level 6</text:p>
          </table:table-cell>
          <table:table-cell table:style-name="ce12" office:value-type="string" calcext:value-type="string">
            <text:p>Starting level 6</text:p>
          </table:table-cell>
          <table:table-cell table:style-name="ce12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49" office:value-type="string" calcext:value-type="string">
            <text:p>- Level 7</text:p>
          </table:table-cell>
          <table:table-cell table:style-name="ce12" office:value-type="string" calcext:value-type="string">
            <text:p>Starting level 7</text:p>
          </table:table-cell>
          <table:table-cell table:style-name="ce12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49" office:value-type="string" calcext:value-type="string">
            <text:p>- Level 8</text:p>
          </table:table-cell>
          <table:table-cell table:style-name="ce12" office:value-type="string" calcext:value-type="string">
            <text:p>Starting level 8</text:p>
          </table:table-cell>
          <table:table-cell table:style-name="ce12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49" office:value-type="string" calcext:value-type="string">
            <text:p>- Level 9</text:p>
          </table:table-cell>
          <table:table-cell table:style-name="ce12" office:value-type="string" calcext:value-type="string">
            <text:p>Starting level 9</text:p>
          </table:table-cell>
          <table:table-cell table:style-name="ce12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49" office:value-type="string" calcext:value-type="string">
            <text:p>- Level 10</text:p>
          </table:table-cell>
          <table:table-cell table:style-name="ce12" office:value-type="string" calcext:value-type="string">
            <text:p>Starting level 10</text:p>
          </table:table-cell>
          <table:table-cell table:style-name="ce12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49" office:value-type="string" calcext:value-type="string">
            <text:p>- Level 11</text:p>
          </table:table-cell>
          <table:table-cell table:style-name="ce12" office:value-type="string" calcext:value-type="string">
            <text:p>Starting level 11</text:p>
          </table:table-cell>
          <table:table-cell table:style-name="ce12"/>
        </table:table-row>
        <table:table-row table:style-name="ro2">
          <table:table-cell table:number-columns-spanned="4" table:number-rows-spanned="1"/>
          <table:covered-table-cell table:style-name="ce2"/>
          <table:covered-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Key to colours</text:p>
          </table:table-cell>
          <table:covered-table-cell table:style-name="ce2"/>
          <table:covered-table-cell table:number-columns-repeated="2"/>
        </table:table-row>
        <table:table-row table:style-name="ro2">
          <table:table-cell office:value-type="string" calcext:value-type="string" table:number-columns-spanned="4" table:number-rows-spanned="1">
            <text:p>- Black titles come from the game's on-screen title, where it has one and is in English</text:p>
          </table:table-cell>
          <table:covered-table-cell table:style-name="ce2"/>
          <table:covered-table-cell table:number-columns-repeated="2"/>
        </table:table-row>
        <table:table-row table:style-name="ro2">
          <table:table-cell table:style-name="ce38" office:value-type="string" calcext:value-type="string" table:number-columns-spanned="4" table:number-rows-spanned="1">
            <text:p>- Blue titles are taken from the name used in other consoles' English menus</text:p>
          </table:table-cell>
          <table:covered-table-cell table:style-name="ce50"/>
          <table:covered-table-cell table:number-columns-repeated="2"/>
        </table:table-row>
        <table:table-row table:style-name="ro2">
          <table:table-cell table:style-name="ce16" office:value-type="string" calcext:value-type="string" table:number-columns-spanned="4" table:number-rows-spanned="1">
            <text:p>- Red titles are translated from the Chinese name in the menu</text:p>
          </table:table-cell>
          <table:covered-table-cell table:style-name="ce51"/>
          <table:covered-table-cell table:number-columns-repeated="2"/>
        </table:table-row>
        <table:table-row table:style-name="ro2">
          <table:table-cell table:style-name="ce12" office:value-type="string" calcext:value-type="string" table:number-columns-spanned="4" table:number-rows-spanned="1">
            <text:p>- Grey rows represent repeats with some parameters changed and their titles are translated from the Chinese name in the menu</text:p>
          </table:table-cell>
          <table:covered-table-cell table:style-name="ce49"/>
          <table:covered-table-cell table:number-columns-repeated="2"/>
        </table:table-row>
        <table:table-row table:style-name="ro2" table:number-rows-repeated="104814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2:22:49.502000000</meta:creation-date>
    <dc:date>2023-12-11T01:45:47.993000000</dc:date>
    <meta:editing-duration>PT16H30M28S</meta:editing-duration>
    <meta:editing-cycles>100</meta:editing-cycles>
    <meta:generator>LibreOffice/7.1.4.2$Windows_X86_64 LibreOffice_project/a529a4fab45b75fefc5b6226684193eb000654f6</meta:generator>
    <meta:document-statistic meta:table-count="1" meta:cell-count="1449" meta:object-count="0"/>
  </office:meta>
</office:document-meta>
</file>